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nabij Lange Marktstraat 28 en 1015, Valeriusstraat 106, Valeriusplein 4, Bleeklaan 8, Noordvliet 525e,  En diverse andere straten in Leeuwarden (11057798) vervangen van de reeds bestaande reclamevitrines door digitale vrijstaande reclamevitr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aangevraagde vergunning met bijbehorende stukken kunt u inzien vanaf 22 mei 2023:<text:span text:style-name="nadrukvet"/>in het Gemeentehuis, Oldehoofsterkerkhof 2, Leeuwarden (op werkdagen van 8.30 tot 17.00 uur en donderdag tot 19:30 uur).</text:p>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4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Weg</meta:user-defined>
    <meta:user-defined meta:name="DC.title">Aangevraagde vergunning nabij Lange Marktstraat 28 en 1015, Valeriusstraat 106, Valeriusplein 4, Bleeklaan 8, Noordvliet 525e,  En diverse andere straten in Leeuwarden (11057798) vervangen van de reeds bestaande reclamevitrines door digitale vrijstaande reclamevitrine.</meta:user-defined>
    <meta:user-defined meta:name="DCTERMS.W3CDTF/DCTERMS.available">2023-05-17</meta:user-defined>
    <meta:user-defined meta:name="DCTERMS.W3CDTF/OVERHEIDop.jaargang">2023</meta:user-defined>
    <meta:user-defined meta:name="OVERHEIDop.publicationIssue">214469</meta:user-defined>
    <meta:user-defined meta:name="OVERHEIDop.GmbID/DC.identifier">gmb-2023-214469</meta:user-defined>
    <meta:user-defined meta:name="OVERHEIDop.versieInformatie"/>
  </office:meta>
</office:document-meta>
</file>