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Z/23/204926 / W2023-0139 voor een omgevingsvergunning betreffende het verbouwen van de woning op locatie Westduin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46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estduinweg 5 te Ouddorp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4468</meta:user-defined>
    <meta:user-defined meta:name="OVERHEIDop.GmbID/DC.identifier">gmb-2023-214468</meta:user-defined>
    <meta:user-defined meta:name="OVERHEIDop.versieInformatie"/>
  </office:meta>
</office:document-meta>
</file>