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winkel) straten en de Oude Mark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integrale evenementenvergunning : VOA 24-5 het organiseren van Vier de Zomer van 1 juli t/m 3 september 2023, op locatie diverse (winkel) straten en de Oude Markt. De aanvraag is geregistreerd onder zaaknummer V-2023-21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4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diverse (winkel) straten en de Oude Markt</meta:user-defined>
    <meta:user-defined meta:name="DCTERMS.W3CDTF/DCTERMS.available">2023-05-17</meta:user-defined>
    <meta:user-defined meta:name="DCTERMS.W3CDTF/OVERHEIDop.jaargang">2023</meta:user-defined>
    <meta:user-defined meta:name="OVERHEIDop.publicationIssue">214465</meta:user-defined>
    <meta:user-defined meta:name="OVERHEIDop.GmbID/DC.identifier">gmb-2023-214465</meta:user-defined>
    <meta:user-defined meta:name="OVERHEIDop.versieInformatie"/>
  </office:meta>
</office:document-meta>
</file>