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1051 Sint Josephstraat 136 te Tilburg, legaliseren van een bestaande reclame, 12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1051 - V - Sint Josephstraat 1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45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5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5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1051 Sint Josephstraat 136 te Tilburg, legaliseren van een bestaande reclame, 12 mei 2023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454</meta:user-defined>
    <meta:user-defined meta:name="OVERHEIDop.GmbID/DC.identifier">gmb-2023-214454</meta:user-defined>
    <meta:user-defined meta:name="OVERHEIDop.versieInformatie"/>
  </office:meta>
</office:document-meta>
</file>