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bestaande woonwagen en realiseren van een bijgebouw, Alblasstraat 19C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681 </text:p>
            <text:p text:style-name="common-al"> Omschrijving: plaatsen van een bestaande woonwagen en realiseren van een bijgebouw </text:p>
            <text:p text:style-name="common-al"> Adres: Alblasstraat 19C 5626BJ Eindhoven </text:p>
            <text:p text:style-name="common-al"> Soort aanvraag: Bouwen </text:p>
            <text:p text:style-name="common-al"> Besluit: Verleend </text:p>
            <text:p text:style-name="common-al"> Besluitdatum: 1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4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1</meta:user-defined>
    <meta:user-defined meta:name="DCTERMS.abstract">plaatsen van een bestaande woonwagen en realiseren van een bijgebouw</meta:user-defined>
    <dc:language>nl</dc:language>
    <meta:user-defined meta:name="OVERHEIDop.locatietype/OVERHEIDop.gebiedsmarkering">Punt</meta:user-defined>
    <meta:user-defined meta:name="DC.title">Besluit op aanvraag reguliere omgevingsvergunning: plaatsen van een bestaande woonwagen en realiseren van een bijgebouw, Alblasstraat 19C 5626BJ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42</meta:user-defined>
    <meta:user-defined meta:name="OVERHEIDop.GmbID/DC.identifier">gmb-2023-214442</meta:user-defined>
    <meta:user-defined meta:name="OVERHEIDop.versieInformatie"/>
  </office:meta>
</office:document-meta>
</file>