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papiercontainer naar een nieuwe locatie - Molenweg 12 in Zevenhuiz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Westerkwartier een aanvraag ontvangen voor het verplaatsen van een papiercontainer naar een nieuwe locatie op locatie Molenweg 12 in Zevenhuizen. De aanvraag is geregistreerd onder zaaknummer Z202300150. De aanvraag betreft:</text:p>
            <text:list text:style-name="id1-3-2-1-1-2">
              <text:list-item text:style-override="id1-3-2-1-1-2-1">
                <text:number>•</text:number>
                <text:p text:style-name="al">het opslaan van roerende zaken op te sl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4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een papiercontainer naar een nieuwe locatie - Molenweg 12 in Zevenhuizen</meta:user-defined>
    <meta:user-defined meta:name="DCTERMS.W3CDTF/DCTERMS.available">2023-01-18</meta:user-defined>
    <meta:user-defined meta:name="DCTERMS.W3CDTF/OVERHEIDop.jaargang">2023</meta:user-defined>
    <meta:user-defined meta:name="OVERHEIDop.publicationIssue">21444</meta:user-defined>
    <meta:user-defined meta:name="OVERHEIDop.GmbID/DC.identifier">gmb-2023-21444</meta:user-defined>
    <meta:user-defined meta:name="OVERHEIDop.versieInformatie"/>
  </office:meta>
</office:document-meta>
</file>