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Meulunterseweg 45A Lunteren, het verharden van de weg, stallen van containers en opslag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4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</text:p>
            <text:p text:style-name="last-al">Beroep kunt u indienen bij de bestuursrechter van Rechtbank Gelderland, Afdeling bestuursrecht, Postbus 9030, 6800 EM Arnhem. Online beroep indienen kan ook via http://loket.rechtspraak.nl/bestuursrecht. Op die website vindt u ook een handleid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2014</meta:user-defined>
    <dc:language>nl</dc:language>
    <meta:user-defined meta:name="OVERHEIDop.locatietype/OVERHEIDop.gebiedsmarkering">Adres</meta:user-defined>
    <meta:user-defined meta:name="DC.title">Verleende omgevingsvergunning uitgebreide procedure, Meulunterseweg 45A Lunteren, het verharden van de weg, stallen van containers en opslag diverse materialen.</meta:user-defined>
    <meta:user-defined meta:name="DCTERMS.W3CDTF/DCTERMS.available">2023-05-17</meta:user-defined>
    <meta:user-defined meta:name="DCTERMS.W3CDTF/OVERHEIDop.jaargang">2023</meta:user-defined>
    <meta:user-defined meta:name="OVERHEIDop.externeBijlage">Akoestich onderzoek|exb-2023-24305</meta:user-defined>
    <meta:user-defined meta:name="OVERHEIDop.externeBijlage">Publiceerbare aanvraag|exb-2023-24306</meta:user-defined>
    <meta:user-defined meta:name="OVERHEIDop.externeBijlage">Tekening|exb-2023-24307</meta:user-defined>
    <meta:user-defined meta:name="OVERHEIDop.externeBijlage">Toelichting op de aanvraag|exb-2023-24308</meta:user-defined>
    <meta:user-defined meta:name="OVERHEIDop.externeBijlage">Brief vergunning|exb-2023-24309</meta:user-defined>
    <meta:user-defined meta:name="OVERHEIDop.externeBijlage">Brief ontwerp vergunning|exb-2023-24310</meta:user-defined>
    <meta:user-defined meta:name="OVERHEIDop.externeBijlage">Aerius projectberekening|exb-2023-24311</meta:user-defined>
    <meta:user-defined meta:name="OVERHEIDop.publicationIssue">214432</meta:user-defined>
    <meta:user-defined meta:name="OVERHEIDop.GmbID/DC.identifier">gmb-2023-214432</meta:user-defined>
    <meta:user-defined meta:name="OVERHEIDop.versieInformatie"/>
  </office:meta>
</office:document-meta>
</file>