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Hoeksterpad 3, Westerplantage 14, Groningerstraat 45, Achter de Hoven 114e, Stationsplein 1, Nieuweweg 9 en Westersingel 4 en 76 Leeuwarden, (11057823) vervangen van 8 vrijstaande reclamevitrines met aan een zijde een stadsplatte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nabij Hoeksterpad 3, Westerplantage 14, Groningerstraat 45, Achter de Hoven 114e, Stationsplein 1, Nieuweweg 9 en Westersingel 4 en 76 Leeuwarden, (11057823) vervangen van 8 vrijstaande reclamevitrines met aan een zijde een stadsplattegrond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31</meta:user-defined>
    <meta:user-defined meta:name="OVERHEIDop.GmbID/DC.identifier">gmb-2023-214431</meta:user-defined>
    <meta:user-defined meta:name="OVERHEIDop.versieInformatie"/>
  </office:meta>
</office:document-meta>
</file>