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20, Voorstad 1 6131 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bereiden van voedingsmiddelen</text:p>
            <text:p text:style-name="common-al">Locatie:  Voorstad 1 6131 CP Sittard</text:p>
            <text:p text:style-name="common-al">Ontvangst datum:  26 april 2023 </text:p>
            <text:p text:style-name="common-al">Dossiernummer:  AB23.002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42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2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20, Voorstad 1 6131 CP Sitt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28</meta:user-defined>
    <meta:user-defined meta:name="OVERHEIDop.GmbID/DC.identifier">gmb-2023-214428</meta:user-defined>
    <meta:user-defined meta:name="OVERHEIDop.versieInformatie"/>
  </office:meta>
</office:document-meta>
</file>