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omgevingsvergunning voor de beheerderswoning te Oranje, Oranj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verlenging van een omgevingsvergunning ontvangen. De verlenging is aangevraagd voor de beheerderswoning te Oranje, Oranje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4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lenging omgevingsvergunning voor de beheerderswoning te Oranje, Oranje 8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27</meta:user-defined>
    <meta:user-defined meta:name="OVERHEIDop.GmbID/DC.identifier">gmb-2023-214427</meta:user-defined>
    <meta:user-defined meta:name="OVERHEIDop.versieInformatie"/>
  </office:meta>
</office:document-meta>
</file>