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verleend vergunning tijdelijk plaatsen voorwerpen aan/op de weg (plaatsen object “D’n Um”), dossiernummer OV23.0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vergunning tijdelijk plaatsen voorwerpen aan/ op de weg verleend.</text:p>
            <text:p text:style-name="common-al"/>
            <text:p text:style-name="common-al">Naam organisatie:   Stichting OLS Born 2023</text:p>
            <text:p text:style-name="common-al">Locatie:     Rotonde Parkweg – Kerkstraat Born  </text:p>
            <text:p text:style-name="common-al">Dossiernummer:    OV23.0344</text:p>
            <text:p text:style-name="common-al">Verzenddatum besluit:   10 me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U kunt deze stukken op afspraak inzien. Voor meer informatie kunt u een mail sturen naar overigevergunningen@sittard-geleen.nl of telefonisch via 14-046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42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2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2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Sittard-Geleen – verleend vergunning tijdelijk plaatsen voorwerpen aan/op de weg (plaatsen object “D’n Um”), dossiernummer OV23.0344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23</meta:user-defined>
    <meta:user-defined meta:name="OVERHEIDop.GmbID/DC.identifier">gmb-2023-214423</meta:user-defined>
    <meta:user-defined meta:name="OVERHEIDop.versieInformatie"/>
  </office:meta>
</office:document-meta>
</file>