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9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Z/23/206479 / W2023-0243 voor een omgevingsvergunning betreffende het verlengen van de vergunning voor de tijdelijke brandweerkazerne op locatie Langeweg 96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4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eweg 96 te Ooltgensplaa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4422</meta:user-defined>
    <meta:user-defined meta:name="OVERHEIDop.GmbID/DC.identifier">gmb-2023-214422</meta:user-defined>
    <meta:user-defined meta:name="OVERHEIDop.versieInformatie"/>
  </office:meta>
</office:document-meta>
</file>