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Groningerstraatweg 354, Noorderweg 106, Julianalaan 2, Aldlânsdyk 11 en 20 , Tjallingaweg 31, François HaverSchmidtwei 2, Rengerslaan 4, Prof. Mr. P.S. Gerbrandyweg 107, Dokter Bearda Bakkerstraat 22, Stationsplein 2 en Overijsselselaan 10  Leeuwarden (11057827) plaatsen van twaalf vrijstaande reclamevitri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nabij Groningerstraatweg 354, Noorderweg 106, Julianalaan 2, Aldlânsdyk 11 en 20 , Tjallingaweg 31, François HaverSchmidtwei 2, Rengerslaan 4, Prof. Mr. P.S. Gerbrandyweg 107, Dokter Bearda Bakkerstraat 22, Stationsplein 2 en Overijsselselaan 10  Leeuwarden (11057827) plaatsen van twaalf vrijstaande reclamevitrine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21</meta:user-defined>
    <meta:user-defined meta:name="OVERHEIDop.GmbID/DC.identifier">gmb-2023-214421</meta:user-defined>
    <meta:user-defined meta:name="OVERHEIDop.versieInformatie"/>
  </office:meta>
</office:document-meta>
</file>