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Lage Mierde Kermis van 27 tot en met 30 mei 2023 aan Dorpsplein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5-2023 een melding afgehandeld. De gemeente geeft hiermee aan dat voor het organiseren van Lage Mierde Kermis van 27 tot en met 30 mei 2023 aan Dorpsplein in Lage Mierde geen vergunningplicht geldt. Het kenmerk van de gemeente voor deze zaak is 1667199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41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1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1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998</meta:user-defined>
    <meta:user-defined meta:name="DCTERMS.abstract">organiseren van Lage Mierde Kermis van 27 tot en met 30 mei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Lage Mierde Kermis van 27 tot en met 30 mei 2023 aan Dorpsplein in Lage Mierde</meta:user-defined>
    <meta:user-defined meta:name="DCTERMS.W3CDTF/DCTERMS.available">2023-05-16</meta:user-defined>
    <meta:user-defined meta:name="DCTERMS.W3CDTF/OVERHEIDop.jaargang">2023</meta:user-defined>
    <meta:user-defined meta:name="OVERHEIDop.publicationIssue">214419</meta:user-defined>
    <meta:user-defined meta:name="OVERHEIDop.GmbID/DC.identifier">gmb-2023-214419</meta:user-defined>
    <meta:user-defined meta:name="OVERHEIDop.versieInformatie"/>
  </office:meta>
</office:document-meta>
</file>