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acceptatie melding verlenging schenktijden Paracommerciële rechtspersonen, dossiernummer OV23.0318, Agricolastraat 79 te 6131 JW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ttard-Geleen heeft in gevolge artikel 2:34b.3 lid 4 Apv de volgende melding geaccepteerd .</text:p>
            <text:p text:style-name="common-al"/>
            <text:p text:style-name="common-al">Naam bedrijf:    Sittardse Lawn Tennisclub</text:p>
            <text:p text:style-name="common-al">Locatie:     Agricolastraat 79, 6131 JW Sittard</text:p>
            <text:p text:style-name="common-al">Dossiernummer:    OV23.0318</text:p>
            <text:p text:style-name="common-al">Verzenddatum besluit:   9 mei 2023</text:p>
            <text:p text:style-name="common-al"/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441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1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1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Sittard-Geleen – acceptatie melding verlenging schenktijden Paracommerciële rechtspersonen, dossiernummer OV23.0318, Agricolastraat 79 te 6131 JW Sittard.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418</meta:user-defined>
    <meta:user-defined meta:name="OVERHEIDop.GmbID/DC.identifier">gmb-2023-214418</meta:user-defined>
    <meta:user-defined meta:name="OVERHEIDop.versieInformatie"/>
  </office:meta>
</office:document-meta>
</file>