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4 bomen ten behoeve van herinrichting rondom de Bleek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7 me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4 bomen rondom de Bleek ten behoeve van herinrichting op een perceel kadastraal bekend LSR00, sectie I, nummer 6455, zaaknummer 23Z0140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1441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1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1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1400</meta:user-defined>
    <dc:language>nl</dc:language>
    <meta:user-defined meta:name="OVERHEIDop.locatietype/OVERHEIDop.gebiedsmarkering">Woonplaats</meta:user-defined>
    <meta:user-defined meta:name="DC.title">Aanvraag vergunning voor het kappen van 4 bomen ten behoeve van herinrichting rondom de Bleek te Losse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416</meta:user-defined>
    <meta:user-defined meta:name="OVERHEIDop.GmbID/DC.identifier">gmb-2023-214416</meta:user-defined>
    <meta:user-defined meta:name="OVERHEIDop.versieInformatie"/>
  </office:meta>
</office:document-meta>
</file>