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 evenementenvergunning Groove Garden, dossiernummer OV22.0699, Sportcentrumla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een evenementenvergunning verleend.</text:p>
            <text:p text:style-name="common-al"/>
            <text:p text:style-name="common-al">Omschrijving activiteit(en):  Evenement Groove Garden</text:p>
            <text:p text:style-name="common-al">Locatie:     Sportcentrumlaan ong. (percelen STD00 B 4745 – 5472)</text:p>
            <text:p text:style-name="common-al">Dossiernummer:    OV22.0699</text:p>
            <text:p text:style-name="common-al">Datum Besluit:    8 me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deze stukken op afspraak inzien. Voor meer informatie kunt u een mail sturen naar overigevergunningen@sittard-geleen.nl of telefonisch via 14-046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41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Sittard-Geleen – Verleend evenementenvergunning Groove Garden, dossiernummer OV22.0699, Sportcentrumlaan Sitt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12</meta:user-defined>
    <meta:user-defined meta:name="OVERHEIDop.GmbID/DC.identifier">gmb-2023-214412</meta:user-defined>
    <meta:user-defined meta:name="OVERHEIDop.versieInformatie"/>
  </office:meta>
</office:document-meta>
</file>