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697167 - Dijk 45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van een rieten dak op het monument legalisatie</text:p>
            <text:p text:style-name="common-al">Locatie : Dijk 45 Beuningen</text:p>
            <text:p text:style-name="common-al">Datum besluit : 12 mei 2023</text:p>
            <text:p text:style-name="common-al">Datum verzending : 12 mei 2023</text:p>
            <text:p text:style-name="common-al">Zaaknummer ODRN: W.Z23.10277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441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1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1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Gemeente Beuningen – verleende omgevingsvergunning - OLO 7697167 - Dijk 45 Beuningen.</meta:user-defined>
    <meta:user-defined meta:name="DCTERMS.W3CDTF/DCTERMS.available">2023-05-16</meta:user-defined>
    <meta:user-defined meta:name="DCTERMS.W3CDTF/OVERHEIDop.jaargang">2023</meta:user-defined>
    <meta:user-defined meta:name="OVERHEIDop.publicationIssue">214411</meta:user-defined>
    <meta:user-defined meta:name="OVERHEIDop.GmbID/DC.identifier">gmb-2023-214411</meta:user-defined>
    <meta:user-defined meta:name="OVERHEIDop.versieInformatie"/>
  </office:meta>
</office:document-meta>
</file>