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eechlân 4 Grou, (11057780) aanpassen van 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1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Leechlân 4 Grou, (11057780) aanpassen van de uitweg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410</meta:user-defined>
    <meta:user-defined meta:name="OVERHEIDop.GmbID/DC.identifier">gmb-2023-214410</meta:user-defined>
    <meta:user-defined meta:name="OVERHEIDop.versieInformatie"/>
  </office:meta>
</office:document-meta>
</file>