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het houden van feesten en partijen aan Denekamperdijk 5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voor het houden van feesten en partijen op het perceel Denekamperdijk 59, 7581 PX Losser, zaaknummer 23Z013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44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3Z01397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houden van feesten en partijen aan Denekamperdijk 59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09</meta:user-defined>
    <meta:user-defined meta:name="OVERHEIDop.GmbID/DC.identifier">gmb-2023-214409</meta:user-defined>
    <meta:user-defined meta:name="OVERHEIDop.versieInformatie"/>
  </office:meta>
</office:document-meta>
</file>