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25 Groenstraat 106a te Tilburg, inbouwen van uitgifteautomaat in bestaand kozijn, verzonden 1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25 - B - Groenstraat 10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125 Groenstraat 106a te Tilburg, inbouwen van uitgifteautomaat in bestaand kozijn, verzonden 12 mei 2023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08</meta:user-defined>
    <meta:user-defined meta:name="OVERHEIDop.GmbID/DC.identifier">gmb-2023-214408</meta:user-defined>
    <meta:user-defined meta:name="OVERHEIDop.versieInformatie"/>
  </office:meta>
</office:document-meta>
</file>