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Boermarkeweg 8, het wijzigen van de bestemming van 'wonen' naar 'ondernemen of bedrijfsvoering'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Boermarkeweg 8, 7875 BP</text:p>
            <text:p text:style-name="common-al">het wijzigen van de bestemming van 'wonen' naar 'ondernemen of bedrijfsvoering' (Z2023-014084)</text:p>
            <text:p text:style-name="common-al">Datum verzending besluit: 12 me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440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0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0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Exloo, Boermarkeweg 8, het wijzigen van de bestemming van 'wonen' naar 'ondernemen of bedrijfsvoering'</meta:user-defined>
    <meta:user-defined meta:name="DCTERMS.W3CDTF/DCTERMS.available">2023-05-16</meta:user-defined>
    <meta:user-defined meta:name="DCTERMS.W3CDTF/OVERHEIDop.jaargang">2023</meta:user-defined>
    <meta:user-defined meta:name="OVERHEIDop.publicationIssue">214405</meta:user-defined>
    <meta:user-defined meta:name="OVERHEIDop.GmbID/DC.identifier">gmb-2023-214405</meta:user-defined>
    <meta:user-defined meta:name="OVERHEIDop.versieInformatie"/>
  </office:meta>
</office:document-meta>
</file>