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ugby Club Groningen 10s toernooi op 3 juni 2023 aan Rijksstraatw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gby Club Groningen</text:p>
                    <text:p text:style-name="table_al">10s toernooi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3-6-23</text:p>
                  </table:table-cell>
                  <table:table-cell table:style-name="entry" table:number-rows-spanned="1" table:number-columns-spanned="1">
                    <text:p text:style-name="table_al">9:00 - 0:00 uur</text:p>
                  </table:table-cell>
                  <table:table-cell table:style-name="entry" table:number-rows-spanned="1" table:number-columns-spanned="1">
                    <text:p text:style-name="table_al">opbouw 2-6 vanaf 9:00 uur, afbouw gereed 4-6 om 17:00 uur</text:p>
                  </table:table-cell>
                  <table:table-cell table:style-name="entry" table:number-rows-spanned="1" table:number-columns-spanned="1">
                    <text:p text:style-name="table_al">Sportpark de Esserber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4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ugby Club Groningen 10s toernooi op 3 juni 2023 aan Rijksstraatweg 16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00</meta:user-defined>
    <meta:user-defined meta:name="OVERHEIDop.GmbID/DC.identifier">gmb-2023-214400</meta:user-defined>
    <meta:user-defined meta:name="OVERHEIDop.versieInformatie"/>
  </office:meta>
</office:document-meta>
</file>