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gazijnstellingen op de locatie Van Leeuwenhoekweg 33   Dordrecht zaaknummer Z-23-422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magazijnstellingen op de locatie Van Leeuwenhoekweg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3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magazijnstellingen op de locatie Van Leeuwenhoekweg 33   Dordrecht zaaknummer Z-23-422051</meta:user-defined>
    <meta:user-defined meta:name="DCTERMS.W3CDTF/DCTERMS.available">2023-05-16</meta:user-defined>
    <meta:user-defined meta:name="DCTERMS.W3CDTF/OVERHEIDop.jaargang">2023</meta:user-defined>
    <meta:user-defined meta:name="OVERHEIDop.publicationIssue">214398</meta:user-defined>
    <meta:user-defined meta:name="OVERHEIDop.GmbID/DC.identifier">gmb-2023-214398</meta:user-defined>
    <meta:user-defined meta:name="OVERHEIDop.versieInformatie"/>
  </office:meta>
</office:document-meta>
</file>