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achineberging-opslagloods aan Oldenzaalsestraat 12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achineberging-opslagloods op het perceel Oldenzaalsestraat 129, 7581 PZ Losser, zaaknummer 23Z0133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43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331</meta:user-defined>
    <dc:language>nl</dc:language>
    <meta:user-defined meta:name="OVERHEIDop.locatietype/OVERHEIDop.gebiedsmarkering">Adres</meta:user-defined>
    <meta:user-defined meta:name="DC.title">Aanvraag vergunning voor het bouwen van een machineberging-opslagloods aan Oldenzaalsestraat 129 te Loss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387</meta:user-defined>
    <meta:user-defined meta:name="OVERHEIDop.GmbID/DC.identifier">gmb-2023-214387</meta:user-defined>
    <meta:user-defined meta:name="OVERHEIDop.versieInformatie"/>
  </office:meta>
</office:document-meta>
</file>