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vierdaagse Ten Boer op 11 mei tot en met 25 mei 2023 aan een route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vierdaagse Ten Boer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11-5-2023</text:p>
                    <text:p text:style-name="table_al">t/m 25-5-2023</text:p>
                  </table:table-cell>
                  <table:table-cell table:style-name="entry" table:number-rows-spanned="1" table:number-columns-spanned="1">
                    <text:p text:style-name="table_al">Elke dag van 18:00 uur tot 21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Route in Ten Bo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8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Wandelvierdaagse Ten Boer op 11 mei tot en met 25 mei 2023 aan een route te Ten Bo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83</meta:user-defined>
    <meta:user-defined meta:name="OVERHEIDop.GmbID/DC.identifier">gmb-2023-214383</meta:user-defined>
    <meta:user-defined meta:name="OVERHEIDop.versieInformatie"/>
  </office:meta>
</office:document-meta>
</file>