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Jupiterweg 21b Leeuwarden, (11055374) verplaatsen van de bestaande reclamezui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me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38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8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8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vergunning Jupiterweg 21b Leeuwarden, (11055374) verplaatsen van de bestaande reclamezuil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382</meta:user-defined>
    <meta:user-defined meta:name="OVERHEIDop.GmbID/DC.identifier">gmb-2023-214382</meta:user-defined>
    <meta:user-defined meta:name="OVERHEIDop.versieInformatie"/>
  </office:meta>
</office:document-meta>
</file>