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t Noarderfjild 15a, 15b en 17 Stiens, (11057778) aanpass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It Noarderfjild 15a, 15b en 17 Stiens, (11057778) aanpassen van de oprit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80</meta:user-defined>
    <meta:user-defined meta:name="OVERHEIDop.GmbID/DC.identifier">gmb-2023-214380</meta:user-defined>
    <meta:user-defined meta:name="OVERHEIDop.versieInformatie"/>
  </office:meta>
</office:document-meta>
</file>