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renwaltje 22 Leeuwarden, (11057750) verhuren van kamers aan toeristen en passanten en het oprichten van een kookstudio onder he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Herenwaltje 22 Leeuwarden, (11057750) verhuren van kamers aan toeristen en passanten en het oprichten van een kookstudio onder het woonhuis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76</meta:user-defined>
    <meta:user-defined meta:name="OVERHEIDop.GmbID/DC.identifier">gmb-2023-214376</meta:user-defined>
    <meta:user-defined meta:name="OVERHEIDop.versieInformatie"/>
  </office:meta>
</office:document-meta>
</file>