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rlingerstraatweg kruising Verbindingsweg Leeuwarden, (11057785) plaatsen van een digitale vrijstaande reclamevitr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Vlak</meta:user-defined>
    <meta:user-defined meta:name="DC.title">Aangevraagde vergunning Harlingerstraatweg kruising Verbindingsweg Leeuwarden, (11057785) plaatsen van een digitale vrijstaande reclamevitrine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374</meta:user-defined>
    <meta:user-defined meta:name="OVERHEIDop.GmbID/DC.identifier">gmb-2023-214374</meta:user-defined>
    <meta:user-defined meta:name="OVERHEIDop.versieInformatie"/>
  </office:meta>
</office:document-meta>
</file>