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lingerstraatweg 59 Leeuwarden, (11057728)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rlingerstraatweg 59 Leeuwarden, (11057728) bouwen van een aanbouw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68</meta:user-defined>
    <meta:user-defined meta:name="OVERHEIDop.GmbID/DC.identifier">gmb-2023-214368</meta:user-defined>
    <meta:user-defined meta:name="OVERHEIDop.versieInformatie"/>
  </office:meta>
</office:document-meta>
</file>