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leger 23, 4131 MA Vianen, Dijkleger 23 t/m 9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gemeente een aanvraag omgevingsvergunning (regulier) ontvangen voor het perceel Dijkleger 23, 4131 MA Vianen, Dijkleger 23 t/m 93 in Vianen. De aanvraag is geregistreerd onder zaaknummer OVR-2023-002308. De aanvraag betreft het wijzigen van de gevel en plaatsen zonnepanelen en warmtepomp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36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ijkleger 23, 4131 MA Vianen, Dijkleger 23 t/m 93 in Vian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60</meta:user-defined>
    <meta:user-defined meta:name="OVERHEIDop.GmbID/DC.identifier">gmb-2023-214360</meta:user-defined>
    <meta:user-defined meta:name="OVERHEIDop.versieInformatie"/>
  </office:meta>
</office:document-meta>
</file>