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163 Gendringenlaan 15 te Tilburg, realiseren van extra huiskamer, verzonden 1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63 - B - Gendringe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35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163 Gendringenlaan 15 te Tilburg, realiseren van extra huiskamer, verzonden 12 mei 2023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59</meta:user-defined>
    <meta:user-defined meta:name="OVERHEIDop.GmbID/DC.identifier">gmb-2023-214359</meta:user-defined>
    <meta:user-defined meta:name="OVERHEIDop.versieInformatie"/>
  </office:meta>
</office:document-meta>
</file>