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aadhuisplein 12, 2741H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ei 2023 een aanvraag om een omgevingsvergunning ontvangen. Het gaat over het opslaan van roerende zaken (Schaftkeet - afvalkist - ecotoilet - 2 steigers) op de locatie Raadhuisplein 12, 2741HR Waddinxveen. De aanvraag is geregistreerd onder kenmerk 2023-00005379. De aanvraag gaat over:</text:p>
            <text:list text:style-name="id1-3-2-1-1-2">
              <text:list-item text:style-override="id1-3-2-1-1-2-1">
                <text:number>•</text:number>
                <text:p text:style-name="al">het 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435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5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5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Raadhuisplein 12, 2741HR Waddinxveen</meta:user-defined>
    <meta:user-defined meta:name="DCTERMS.W3CDTF/DCTERMS.available">2023-05-16</meta:user-defined>
    <meta:user-defined meta:name="DCTERMS.W3CDTF/OVERHEIDop.jaargang">2023</meta:user-defined>
    <meta:user-defined meta:name="OVERHEIDop.publicationIssue">214358</meta:user-defined>
    <meta:user-defined meta:name="OVERHEIDop.GmbID/DC.identifier">gmb-2023-214358</meta:user-defined>
    <meta:user-defined meta:name="OVERHEIDop.versieInformatie"/>
  </office:meta>
</office:document-meta>
</file>