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ende omgevingsvergunning - OLO 7504045 - Rijksstraatweg 16 te Ubberg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erg en Dal maken bekend dat zij ingevolge de Wet algemene bepalingen omgevingsrecht (Wabo) de volgende omgevingsvergunning verlenen, waarbij de reguliere voorbereidingsprocedure van toepassing is:</text:p>
            <text:p text:style-name="common-al">Voor <text:span text:style-name="nadrukvet">: </text:span>aanpassen van de tuin</text:p>
            <text:p text:style-name="common-al">Locatie : Rijksstraatweg 16 te Ubbergen</text:p>
            <text:p text:style-name="common-al">Datum besluit : 12 mei 2023</text:p>
            <text:p text:style-name="common-al">Datum verzending : 12 mei 2023</text:p>
            <text:p text:style-name="common-al">Zaaknummer ODRN: W.Z22.106849.02</text:p>
            <text:p text:style-name="common-al"/>
            <text:p text:style-name="common-al"/>
            <text:p text:style-name="common-al"/>
            <text:p text:style-name="tussenkopcur">Bezwaar</text:p>
            <text:p text:style-name="common-al">Belanghebbenden kunnen binnen zes weken na de dag van bekendmaking van het besluit een bezwaarschrift indienen bij het College van Burgemeester en Wethouders dat het besluit heeft genomen. Het postadres is Postbus 20, 6560 AA te Groesbeek.</text:p>
            <text:p text:style-name="common-al"/>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
            <text:p text:style-name="common-al">Rechtbank Gelderland</text:p>
            <text:p text:style-name="common-al">Postbus 9030</text:p>
            <text:p text:style-name="common-al">6800 EM Arnhem</text:p>
            <text:p text:style-name="common-al"/>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214355</text:span><text:line-break/><text:date style:data-style-name="dag" text:fixed="true" text:date-value="2023-05-16"/><text:line-break/><text:date style:data-style-name="jaar" text:fixed="true" text:date-value="2023-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4355</text:span><text:date style:data-style-name="nicedate" text:fixed="true" text:date-value="2023-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4355</text:span><text:date style:data-style-name="nicedate" text:fixed="true" text:date-value="2023-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ActiviteitOmgevingsvergunning/OVERHEIDop.activiteit">kappen</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Gemeente Berg en Dal – verleende omgevingsvergunning - OLO 7504045 - Rijksstraatweg 16 te Ubbergen.</meta:user-defined>
    <meta:user-defined meta:name="DCTERMS.W3CDTF/DCTERMS.available">2023-05-16</meta:user-defined>
    <meta:user-defined meta:name="DCTERMS.W3CDTF/OVERHEIDop.jaargang">2023</meta:user-defined>
    <meta:user-defined meta:name="OVERHEIDop.publicationIssue">214355</meta:user-defined>
    <meta:user-defined meta:name="OVERHEIDop.GmbID/DC.identifier">gmb-2023-214355</meta:user-defined>
    <meta:user-defined meta:name="OVERHEIDop.versieInformatie"/>
  </office:meta>
</office:document-meta>
</file>