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realiseren van een brandscheiding, he aanbrengen van een entresol verdieping, het aanbrengen van reclame uitingen en afwijken van de bestemming voor horeca-2 doeleinden aan Rodeweeshuisstraat 4 (toekomstig nummer 6)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deweeshuisstraat 4 (toekomstig nr. 6) te Groningen</text:p>
                  </table:table-cell>
                  <table:table-cell table:style-name="entry" table:number-rows-spanned="1" table:number-columns-spanned="1">
                    <text:p text:style-name="table_al">9712 ET</text:p>
                  </table:table-cell>
                  <table:table-cell table:style-name="entry" table:number-rows-spanned="1" table:number-columns-spanned="1">
                    <text:p text:style-name="table_al">realiseren brandscheiding, aanbrengen entresol verdieping, aanbrengen reclame uitingen en afwijken bestemming voor horeca-2 doeleinden (ontvangstdatum 10-03-2023, dossiernummer 202371652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6 me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4353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353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353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reclame</meta:user-defined>
    <meta:user-defined meta:name="OVERHEIDop.referentienummer">202371652</meta:user-defined>
    <dc:language>nl</dc:language>
    <meta:user-defined meta:name="OVERHEIDop.locatietype/OVERHEIDop.gebiedsmarkering">Adres</meta:user-defined>
    <meta:user-defined meta:name="DC.title">Verlenging beslistermijn voor het realiseren van een brandscheiding, he aanbrengen van een entresol verdieping, het aanbrengen van reclame uitingen en afwijken van de bestemming voor horeca-2 doeleinden aan Rodeweeshuisstraat 4 (toekomstig nummer 6) te Groningen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4353</meta:user-defined>
    <meta:user-defined meta:name="OVERHEIDop.GmbID/DC.identifier">gmb-2023-214353</meta:user-defined>
    <meta:user-defined meta:name="OVERHEIDop.versieInformatie"/>
  </office:meta>
</office:document-meta>
</file>