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Aerdtsedijk 34 te Aerdt het plaatsen van zonnepanelen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3 besloten om de beslistermijn voor de aanvraag met zaaknummer HZ_WABO-2023-0387 voor een omgevingsvergunning aan deAerdtsedijk 34 te Aerd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434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4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4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Aerdtsedijk 34 te Aerdt het plaatsen van zonnepanelen naast de wo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48</meta:user-defined>
    <meta:user-defined meta:name="OVERHEIDop.GmbID/DC.identifier">gmb-2023-214348</meta:user-defined>
    <meta:user-defined meta:name="OVERHEIDop.versieInformatie"/>
  </office:meta>
</office:document-meta>
</file>