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ijenissedijk 12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3 een besluit genomen op de aanvraag met zaaknummer Z/23/205173 / W2023-0156 voor een omgevingsvergunning betreffende het plaatsen van een mestopslag op locatie Kraaijenissedijk 12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434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4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4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raaijenissedijk 12 te Melissan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347</meta:user-defined>
    <meta:user-defined meta:name="OVERHEIDop.GmbID/DC.identifier">gmb-2023-214347</meta:user-defined>
    <meta:user-defined meta:name="OVERHEIDop.versieInformatie"/>
  </office:meta>
</office:document-meta>
</file>