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Ravendaal 22, 2914K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Omgevingsdienst Midden-Holland (ODMH) namens Gemeente Zuidplas besloten om de beslistermijn van de aanvraag met kenmerk 2023-00002355 voor het plaatsen van een warmtepomp op de aanbouw van de woning gelegen aan de Ravendaal 22, 2914KJ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434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Ravendaal 22, 2914KJ Nieuwerkerk aan den IJss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46</meta:user-defined>
    <meta:user-defined meta:name="OVERHEIDop.GmbID/DC.identifier">gmb-2023-214346</meta:user-defined>
    <meta:user-defined meta:name="OVERHEIDop.versieInformatie"/>
  </office:meta>
</office:document-meta>
</file>