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laswanden rondom terras, Kagerstraat 5C-7 2334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969</text:p>
            <text:p text:style-name="common-al">Ingekomen: 19-01-2023 00:00</text:p>
            <text:p text:style-name="common-al">Datum besluit: 12-05-2023</text:p>
            <text:p text:style-name="common-al">Locatie: Kagerstraat 5C-7 2334CP Leiden</text:p>
            <text:p text:style-name="common-al">Projectomschrijving: plaatsen glaswanden rondom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9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3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969</meta:user-defined>
    <meta:user-defined meta:name="DCTERMS.abstract">plaatsen glaswanden rondom terras</meta:user-defined>
    <dc:language>nl</dc:language>
    <meta:user-defined meta:name="OVERHEIDop.locatietype/OVERHEIDop.gebiedsmarkering">Punt</meta:user-defined>
    <meta:user-defined meta:name="DC.title">Verleende omgevingsvergunning, plaatsen glaswanden rondom terras, Kagerstraat 5C-7 2334CP Leiden</meta:user-defined>
    <meta:user-defined meta:name="DCTERMS.W3CDTF/DCTERMS.available">2023-05-25</meta:user-defined>
    <meta:user-defined meta:name="DCTERMS.W3CDTF/OVERHEIDop.jaargang">2023</meta:user-defined>
    <meta:user-defined meta:name="OVERHEIDop.externeBijlage">LEIDEN_202301_GFO_ZAKEN_797336_7529497_16741302...|exb-2023-24297</meta:user-defined>
    <meta:user-defined meta:name="OVERHEIDop.publicationIssue">214328</meta:user-defined>
    <meta:user-defined meta:name="OVERHEIDop.GmbID/DC.identifier">gmb-2023-214328</meta:user-defined>
    <meta:user-defined meta:name="OVERHEIDop.versieInformatie"/>
  </office:meta>
</office:document-meta>
</file>