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oningerstraatweg 377, Schrans 127, Emmakade 168, Aldlânsdyk 10, Pieter Stuyvesantweg 1, Heliconweg, Oostergoweg 1a, Harlingerstraatweg 93 en Prof. Mr. P.S. Gebrandyweg 62 te Leeuwarden, (11057792) vervangen van 9 reeds geplaatste reclamevitrines door nieuwe digitale vrijstaande reclamevitrin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32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vergunning Groningerstraatweg 377, Schrans 127, Emmakade 168, Aldlânsdyk 10, Pieter Stuyvesantweg 1, Heliconweg, Oostergoweg 1a, Harlingerstraatweg 93 en Prof. Mr. P.S. Gebrandyweg 62 te Leeuwarden, (11057792) vervangen van 9 reeds geplaatste reclamevitrines door nieuwe digitale vrijstaande reclamevitrines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326</meta:user-defined>
    <meta:user-defined meta:name="OVERHEIDop.GmbID/DC.identifier">gmb-2023-214326</meta:user-defined>
    <meta:user-defined meta:name="OVERHEIDop.versieInformatie"/>
  </office:meta>
</office:document-meta>
</file>