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sweg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Z/23/205306 / W2023-0166 voor een omgevingsvergunning betreffende het uitbreiden van een woning op locatie Hermansweg 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32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ermansweg 15 te Ouddorp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4322</meta:user-defined>
    <meta:user-defined meta:name="OVERHEIDop.GmbID/DC.identifier">gmb-2023-214322</meta:user-defined>
    <meta:user-defined meta:name="OVERHEIDop.versieInformatie"/>
  </office:meta>
</office:document-meta>
</file>