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emeesterpark 29, 3971CV Driebergen-Rijsenburg, melding buurtfeest op 26 augustus 2023 (RX2023-00001022, 11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emeesterpark 29, 3971CV Driebergen-Rijsenburg, melding buurtfeest op 26 augustus 2023 (RX2023-00001022, 11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32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urgemeesterpark 29, 3971CV Driebergen-Rijsenburg, melding buurtfeest op 26 augustus 2023 (RX2023-00001022, 11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emeesterpark 29, 3971CV Driebergen-Rijsenburg, melding buurtfeest op 26 augustus 2023 (RX2023-00001022, 11 mei 2023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21</meta:user-defined>
    <meta:user-defined meta:name="OVERHEIDop.GmbID/DC.identifier">gmb-2023-214321</meta:user-defined>
    <meta:user-defined meta:name="OVERHEIDop.versieInformatie"/>
  </office:meta>
</office:document-meta>
</file>