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t Stroink 104-1 t/m 104-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3 een besluit genomen op de aanvraag met zaaknummer V-2022-7439 voor een omgevingsvergunning : het bouwen van 34 tijdelijke huurappartementen (30 jaar), op locatie Het Stroink 104-1 t/m 104-50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431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1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1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t Stroink 104-1 t/m 104-506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318</meta:user-defined>
    <meta:user-defined meta:name="OVERHEIDop.GmbID/DC.identifier">gmb-2023-214318</meta:user-defined>
    <meta:user-defined meta:name="OVERHEIDop.versieInformatie"/>
  </office:meta>
</office:document-meta>
</file>