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rachtsterweg kruising Aldlânsdyk Leeuwarden, (11057787) plaatsen van een digitale vrijstaande reclamevitri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me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31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1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1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Aangevraagde vergunning Drachtsterweg kruising Aldlânsdyk Leeuwarden, (11057787) plaatsen van een digitale vrijstaande reclamevitrine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316</meta:user-defined>
    <meta:user-defined meta:name="OVERHEIDop.GmbID/DC.identifier">gmb-2023-214316</meta:user-defined>
    <meta:user-defined meta:name="OVERHEIDop.versieInformatie"/>
  </office:meta>
</office:document-meta>
</file>