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vanging archiefbescheiden bouwvergunningen van 2002 t/m 2015 en dagpost van 2010 t/m 2015 Gemeente Heusden 2023</text:p>
      <text:section text:name="regeling_id1-3-2" text:style-name="regeling">
        <text:section text:name="aanhef_id1-3-2-1" text:style-name="aanhef">
          <text:section text:name="preambule_id1-3-2-1-1" text:style-name="preambule">
            <text:p text:style-name="al">Het college van burgemeester en wethouders van de gemeente Heusden,</text:p>
            <text:p text:style-name="al">gelet op:</text:p>
            <text:p text:style-name="al"/>
            <text:list text:style-name="id1-3-2-1-1-4">
              <text:list-item text:style-override="id1-3-2-1-1-4-1">
                <text:number>1.</text:number>
                <text:p text:style-name="al">artikel 7 van de Archiefwet 1995; </text:p>
              </text:list-item>
              <text:list-item text:style-override="id1-3-2-1-1-4-2">
                <text:number>2.</text:number>
                <text:p text:style-name="al">de artikelen 2, 6 en 8 van het Archiefbesluit 1995 en</text:p>
              </text:list-item>
              <text:list-item text:style-override="id1-3-2-1-1-4-3">
                <text:number>3.</text:number>
                <text:p text:style-name="al">de Archiefregeling 2012 </text:p>
              </text:list-item>
            </text:list>
            <text:p text:style-name="al">
            <text:span text:style-name="nadrukvet"/>
          </text:p>
            <text:p text:style-name="al">
            <text:span text:style-name="nadrukvet">besluit: </text:span>
          </text:p>
            <text:p text:style-name="al">het navolgende <text:span text:style-name="nadrukvet">Besluit vervanging archiefbescheiden bouwvergunningen van 2002 t/m 2015 en dagpost van 2010 t/m 2015 Gemeente Heusden 2023</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naloge archiefbescheiden, behorende tot de bouwvergunningen vanaf 1 januari 2002 tot en met 31 december 2015 en de dagpost vanaf 1 januari 2010 tot en met 31 december 2015, die op grond van de ‘Selectielijst voor archiefbescheiden van gemeentelijke en intergemeentelijke organen opgemaakt of ontvangen vanaf 1 januari 1996’ voor bewaring in aanmerking komen, worden vervangen door digitale reproducties.</text:p>
              </text:list-item>
              <text:list-item text:style-override="id1-3-2-2-1-2-2">
                <text:number>2.</text:number>
                <text:p text:style-name="al">De oorspronkelijke analoge archiefbescheiden worden na één jaar vernietigd. </text:p>
              </text:list-item>
              <text:list-item text:style-override="id1-3-2-2-1-2-3">
                <text:number>3.</text:number>
                <text:p text:style-name="al">Vervanging geschiedt conform de handelswijze beschreven in het Handboek Vervanging en de conformiteitenlijst (behorende bij offerteaanvraag archiefbewerking d.d. 21 februari 2023).</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in het gemeenteblad. </text:p>
            <text:p text:style-name="al"/>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vervanging archiefbescheiden bouwvergunningen van 2002 t/m 2015 en dagpost van 2010 t/m 2015 Gemeente Heusden 2023’. </text:p>
            <text:p text:style-name="al"/>
          </text:section>
        </text:section>
        <text:section text:name="regeling-sluiting_id1-3-2-3" text:style-name="regeling-sluiting">
          <text:section text:name="slotformulering_id1-3-2-3-1" text:style-name="slotformulering">
            <text:p text:style-name="al">Tegen dit besluit kan iedere belanghebbende op grond van de artikelen 8:1 en 7:1 van de Algemene wet bestuursrecht binnen zes weken na de datum van bekendmaking schriftelijk bezwaar maken. Een gemotiveerd bezwaarschrift moet worden ingediend bij het college van Heusden, postbus 41, 5250 AA in Vlijmen.</text:p>
            <text:p text:style-name="al"/>
            <text:p text:style-name="al">Aldus besloten in de vergadering van 2 mei 2023.</text:p>
          </text:section>
          <text:section text:name="ondertekening_id1-3-2-3-2">
            <text:p><text:span text:style-name="deze"/></text:p>
            <text:p><text:span text:style-name="organisatie">Het college van Heusden,</text:span></text:p>
          </text:section>
          <text:section text:name="ondertekening_id1-3-2-3-3">
            <text:p><text:span text:style-name="ondertekening_naam">
            <text:span text:style-name="voornaam">mr. H.J.M. </text:span>
            <text:span text:style-name="achternaam">Timmermans</text:span>
          </text:span></text:p>
            <text:p><text:span text:style-name="functie">secretaris</text:span></text:p>
            <text:p><text:span text:style-name="ondertekening_naam">
            <text:span text:style-name="voornaam"> drs. W.</text:span>
            <text:span text:style-name="achternaam">van Hees</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Korte weergave conformiteitenlijst</text:p>
          <text:p text:style-name="al">In aanvulling op de Bijlage Handboek digitale vervanging die onverkort van toepassing is, gelden de volgende eisen aan de scankwaliteit.</text:p>
          <text:p text:style-name="al">Opdrachtnemer scant onverkort met behoud van inhoud, vorm en structuur (juiste schaal) en scant volledig en dubbelzijdig (veel tekeningen zijn op de achterkant gewaarmerkt, dit is informatie die niet verloren mag gaan. </text:p>
          <text:p text:style-name="al">Opdrachtnemer scant onverkort met behoud van kleur, immers: kleurverlies is informatieverlies. </text:p>
          <text:p text:style-name="al">Opdrachtnemer scant minimaal met resolutie: 300 ppi, bit diepte 24. Een hogere resolutie is toegestaan én vereist wanneer het detailbehoud bij 300 ppi niet is gewaarborgd. </text:p>
          <text:p text:style-name="al">Opdrachtnemer scant met OCR op tekstdocumenten.</text:p>
          <text:p text:style-name="al">Opdrachtnemer scant in het geval van JPEG-kleurcompressie met een kleurcompressie 1:10 (qty 10, norm van het stadarchief Amsterdam) en mits dit niet leidt tot enig informatieverlies</text:p>
          <text:p text:style-name="al">Opdrachtnemer levert als eindproduct het bestandsformaat PDF-A-1b aan. </text:p>
          <text:p text:style-name="al">Opdrachtgever eist dat er een aantoonbaar zorgvuldige kwaliteitscontrole wordt. Opdrachtnemer neemt alle noodzakelijke maatregelen, preventief en correctief, om te waarborgen dat aan deze normen zal worden voldaan. </text:p>
          <text:p text:style-name="al">Gecontroleerd dient door Opdrachtnemer minimaal te worden op: </text:p>
          <text:list text:style-name="id1-3-2-4-11">
            <text:list-item text:style-override="id1-3-2-4-11-1">
              <text:number>1.</text:number>
              <text:p text:style-name="al"> Leesbaarheid van de images; </text:p>
            </text:list-item>
            <text:list-item text:style-override="id1-3-2-4-11-2">
              <text:number>2.</text:number>
              <text:p text:style-name="al">Natuurgetrouwe weergave ten opzichte van het origineel; </text:p>
            </text:list-item>
            <text:list-item text:style-override="id1-3-2-4-11-3">
              <text:number>3.</text:number>
              <text:p text:style-name="al">Volledigheid van de gescande documenten </text:p>
            </text:list-item>
          </text:list>
          <text:p text:style-name="al">Opdrachtnemer dient een logboek aan te maken zodat het voor de Opdrachtgever inzichtelijk is of deze controle naar behoren is uitgevoerd. Te denken valt onder meer aan een wie, wat, wanneer uitkomst. Er moet actief en op verzoek van Opdrachtgever door Opdrachtnemer aangetoond kunnen worden hoe de controle werkt, wanneer welke controle is uitgevoerd en wat de bevindingen wa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31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1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1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chiefregeling]|[1.0:c:BWBR0027041&amp;g=2013-01-01</meta:user-defined>
    <meta:user-defined meta:name="OVERHEIDop.referentienummer">1439037</meta:user-defined>
    <meta:user-defined meta:name="DCTERMS.alternative">Besluit vervanging archiefbescheiden bouwvergunningen van  2002 t/m 2015 en dagpost van 2010 t/m 2015 Gemeente Heusden 2023</meta:user-defined>
    <dc:language>nl</dc:language>
    <meta:user-defined meta:name="OVERHEIDop.locatietype/OVERHEIDop.gebiedsmarkering">Gemeente</meta:user-defined>
    <meta:user-defined meta:name="DC.title">Besluit vervanging archiefbescheiden bouwvergunningen van 2002 t/m 2015 en dagpost van 2010 t/m 2015 Gemeente Heusden 2023</meta:user-defined>
    <meta:user-defined meta:name="DCTERMS.W3CDTF/DCTERMS.available">2023-05-16</meta:user-defined>
    <meta:user-defined meta:name="OVERHEIDop.externeBijlage">Handboek vervanging archiefbescheiden v1.0 |exb-2023-24292</meta:user-defined>
    <meta:user-defined meta:name="DCTERMS.W3CDTF/OVERHEIDop.jaargang">2023</meta:user-defined>
    <meta:user-defined meta:name="OVERHEIDop.publicationIssue">214312</meta:user-defined>
    <meta:user-defined meta:name="OVERHEIDop.betreftRegeling">CVDR695955_1</meta:user-defined>
    <meta:user-defined meta:name="OVERHEIDop.GmbID/DC.identifier">gmb-2023-214312</meta:user-defined>
    <meta:user-defined meta:name="xs:date/OVERHEIDop.startdatum">2023-05-17</meta:user-defined>
    <meta:user-defined meta:name="OVERHEIDop.versieInformatie"/>
  </office:meta>
</office:document-meta>
</file>