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Amersfoortseweg 53 Nijkerkerveen, het veranderen van de in- 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049</text:p>
            <text:p text:style-name="common-al">Ontvangen op 11 januar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43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Amersfoortseweg 53 Nijkerkerveen, het veranderen van de in- en uitrit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431</meta:user-defined>
    <meta:user-defined meta:name="OVERHEIDop.GmbID/DC.identifier">gmb-2023-21431</meta:user-defined>
    <meta:user-defined meta:name="OVERHEIDop.versieInformatie"/>
  </office:meta>
</office:document-meta>
</file>