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Ôfset 50 Leeuwarden, (11054733) bouwen van een carport met zonnepanelen en een sedum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Ôfset 50 Leeuwarden, (11054733) bouwen van een carport met zonnepanelen en een sedumdak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09</meta:user-defined>
    <meta:user-defined meta:name="OVERHEIDop.GmbID/DC.identifier">gmb-2023-214309</meta:user-defined>
    <meta:user-defined meta:name="OVERHEIDop.versieInformatie"/>
  </office:meta>
</office:document-meta>
</file>