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enkampweg 105 3768AC Soest, uitbreiden van eerste verdieping op bestaande uit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3 een besluit genomen op de aanvraag met zaaknummer 499390 voor een omgevingsvergunning voor het uitbreiden van eerste verdieping op bestaande uitbouw op locatie Schoutenkampweg 105 3768AC Soest. De vergunning is toegekend en is verzonden op 12-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4308</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08</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08</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9390</meta:user-defined>
    <meta:user-defined meta:name="DCTERMS.abstract">uitbreiden van eerste verdieping op bestaande uitbouw</meta:user-defined>
    <dc:language>nl</dc:language>
    <meta:user-defined meta:name="OVERHEIDop.locatietype/OVERHEIDop.gebiedsmarkering">Punt</meta:user-defined>
    <meta:user-defined meta:name="DC.title">Verleende omgevingsvergunning, Schoutenkampweg 105 3768AC Soest, uitbreiden van eerste verdieping op bestaande uitbouw</meta:user-defined>
    <meta:user-defined meta:name="DCTERMS.W3CDTF/DCTERMS.available">2023-05-16</meta:user-defined>
    <meta:user-defined meta:name="DCTERMS.W3CDTF/OVERHEIDop.jaargang">2023</meta:user-defined>
    <meta:user-defined meta:name="OVERHEIDop.publicationIssue">214308</meta:user-defined>
    <meta:user-defined meta:name="OVERHEIDop.GmbID/DC.identifier">gmb-2023-214308</meta:user-defined>
    <meta:user-defined meta:name="OVERHEIDop.versieInformatie"/>
  </office:meta>
</office:document-meta>
</file>