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IJsvogel 31 te Lathum het plaatsen van e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besloten om de beslistermijn voor de aanvraag met zaaknummer HZ_WABO-2023-0416 voor een omgevingsvergunning aan deIJsvogel 31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43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IJsvogel 31 te Lathum het plaatsen van een dakkapel in het zijdakvla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03</meta:user-defined>
    <meta:user-defined meta:name="OVERHEIDop.GmbID/DC.identifier">gmb-2023-214303</meta:user-defined>
    <meta:user-defined meta:name="OVERHEIDop.versieInformatie"/>
  </office:meta>
</office:document-meta>
</file>